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5cba" officeooo:paragraph-rsid="00105cba"/>
    </style:style>
    <style:style style:name="P2" style:family="paragraph" style:parent-style-name="Standard">
      <style:text-properties officeooo:rsid="0011b7c4" officeooo:paragraph-rsid="0011b7c4"/>
    </style:style>
    <style:style style:name="P3" style:family="paragraph" style:parent-style-name="Standard">
      <style:text-properties officeooo:rsid="0012cd9c" officeooo:paragraph-rsid="0012cd9c"/>
    </style:style>
    <style:style style:name="P4" style:family="paragraph" style:parent-style-name="Standard">
      <style:text-properties officeooo:rsid="0016cc9c" officeooo:paragraph-rsid="001de943"/>
    </style:style>
    <style:style style:name="P5" style:family="paragraph" style:parent-style-name="Standard">
      <style:text-properties officeooo:rsid="0019f26d" officeooo:paragraph-rsid="0019f26d"/>
    </style:style>
    <style:style style:name="P6" style:family="paragraph" style:parent-style-name="Standard">
      <style:text-properties officeooo:rsid="001de943" officeooo:paragraph-rsid="001de943"/>
    </style:style>
    <style:style style:name="P7" style:family="paragraph" style:parent-style-name="Standard">
      <style:text-properties officeooo:rsid="0028996a" officeooo:paragraph-rsid="0028996a"/>
    </style:style>
    <style:style style:name="P8" style:family="paragraph" style:parent-style-name="Standard">
      <style:text-properties officeooo:rsid="002aabcc" officeooo:paragraph-rsid="002aabcc"/>
    </style:style>
    <style:style style:name="T1" style:family="text">
      <style:text-properties officeooo:rsid="00111c13"/>
    </style:style>
    <style:style style:name="T2" style:family="text">
      <style:text-properties officeooo:rsid="0013d654"/>
    </style:style>
    <style:style style:name="T3" style:family="text">
      <style:text-properties officeooo:rsid="00153623"/>
    </style:style>
    <style:style style:name="T4" style:family="text">
      <style:text-properties officeooo:rsid="00161591"/>
    </style:style>
    <style:style style:name="T5" style:family="text">
      <style:text-properties officeooo:rsid="001677b3"/>
    </style:style>
    <style:style style:name="T6" style:family="text">
      <style:text-properties officeooo:rsid="001871a2"/>
    </style:style>
    <style:style style:name="T7" style:family="text">
      <style:text-properties officeooo:rsid="001a42ad"/>
    </style:style>
    <style:style style:name="T8" style:family="text">
      <style:text-properties officeooo:rsid="001f13cb"/>
    </style:style>
    <style:style style:name="T9" style:family="text">
      <style:text-properties officeooo:rsid="0020e568"/>
    </style:style>
    <style:style style:name="T10" style:family="text">
      <style:text-properties officeooo:rsid="0022b34b"/>
    </style:style>
    <style:style style:name="T11" style:family="text">
      <style:text-properties officeooo:rsid="0025d35f"/>
    </style:style>
    <style:style style:name="T12" style:family="text">
      <style:text-properties officeooo:rsid="00278ef3"/>
    </style:style>
    <style:style style:name="T13" style:family="text">
      <style:text-properties officeooo:rsid="00293dd6"/>
    </style:style>
    <style:style style:name="T14" style:family="text">
      <style:text-properties officeooo:rsid="002aabcc"/>
    </style:style>
    <style:style style:name="T15" style:family="text">
      <style:text-properties officeooo:rsid="002dca14"/>
    </style:style>
    <style:style style:name="T16" style:family="text">
      <style:text-properties officeooo:rsid="002e8f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8"/>Elementi i kriteriji praćenja i vrednovanja <text:span text:style-name="T1">predmeta Priroda, Biologija i Kemija</text:span></text:p>
      <text:p text:style-name="P2"/>
      <text:p text:style-name="P2"/>
      <text:p text:style-name="P2"/>
      <text:p text:style-name="P2">Dva su elementa vrednovanja:</text:p>
      <text:p text:style-name="P2"><text:s/>1. Usvojenost koncepata (prirodoslovnih, bioloških, kemijskih)</text:p>
      <text:p text:style-name="P2"><text:s/>2. Prirodoznanstvene kompetencije</text:p>
      <text:p text:style-name="P3"><text:s text:c="7"/><text:span text:style-name="T14">¸</text:span>Praćenje i ocjenjivanje je kontinuirani proces i tako će se i provoditi, osim u slučajevima opravdanog odsustva učenika, kada će se provoditi u skladu sa specifičnom situacijom. </text:p>
      <text:p text:style-name="P3">Kontinuirano će se bilježiti opažanja o svim oblicima rada, opisno i bodovno (numerički) u rubriku Praćenje. U tom smislu podrazumijeva se <text:s/><text:span text:style-name="T2">pisanje bilježaka o </text:span>gradiranost<text:span text:style-name="T2">i</text:span> aktivnosti u <text:s/>sudjelovanju u nastavi, redovitost u izvršavanju zadataka, domaćih uradaka, pisanih ili praktičnih domaćih radova. <text:span text:style-name="T3">Bilježiti će se različiti aspekti u kvaliteti provođenja učeničkih praktičnih radova u školi: opća volja za praktičnim radom, ozbiljnost u pristupu radu, preciznost čitanja i praćenja uputa za provođenje praktičnog rada, sa naglaskom na ozbiljnosti radi potencijalne opasnosti koja može nastati radi nepridržavanja uputa. Također, </text:span><text:span text:style-name="T4">od iznimne je važnosti i sposobnost izvođenja zaključaka i sinteze, te stvaranje veza sa ostalim procesima i pojavama koje se naslanjaju na bit određenog praktičnog rada, te povezivanje promatrane pojave u laboratoriju sa prirodnom stvarnošću i okolišem. </text:span><text:span text:style-name="T5">Tijekom provođenja praktičnog rada potrebno je voditi </text:span><text:span text:style-name="T8">uredne </text:span><text:span text:style-name="T5">bilješke o zapažanjima, crtati aparature i promjene tvari, te je potrebno nositi pribor: običnu olovku, set osnovnih bojica i kutijicu plastelina koj</text:span><text:span text:style-name="T9">a</text:span><text:span text:style-name="T5"> može biti odložen</text:span><text:span text:style-name="T9">a</text:span><text:span text:style-name="T5"> u učeničkom ormaru u učionici.</text:span></text:p>
      <text:p text:style-name="P6">Stoga će učeničke bilježnice i radne bilježnice biti pregledavane, bez najave, najmanje tri puta tijekom nastavne godine, a opažanja će biti u bilješkama.</text:p>
      <text:p text:style-name="P4">Nakon obrađenih i <text:span text:style-name="T7">u</text:span>vježbanih manjih cjelina gradiva, učenici mogu pisati kraće listiće ili provjere, čiji će rezultati biti uneseni u rubriku bilježaka. </text:p>
      <text:p text:style-name="P4"><text:s text:c="4"/>Uz svaki od navedenih načina praćenja neće biti istaknuti ishodi i njihova usvojenost, ali kroz najmanje tri tjedna do mjesec dana, na temelju svega gore navedenog, može b<text:span text:style-name="T6">iti unesena ocjena u jedan ili oba elementa vrednovanja uz bilješku koja pojašnjava razinu i vrstu ishoda.</text:span></text:p>
      <text:p text:style-name="P5"><text:s text:c="4"/>Kada učenik ima zadatak izraditi neki model ili jednostavniji opit, osim izvedbe, važna je i pravovremenost. Svaki od tih zadataka je temelj daljnjeg razvoja spoznaje, stoga je pravovremenost ključna. Ako učenik ne izradi zadatak na vrijeme, nego tek sljedeći sat u rasporedu sati, ocjena se spušta za jedan bod u odnosu na ocjenu kojom je uradak valoriziran. Nakon toga, treći i svaki sljedeći nastavni sat, izvršavanje takvih zadataka gubi smisao i ne treba se niti raditi, a ocjena istog je nedovoljan. </text:p>
      <text:p text:style-name="P5"><text:s text:c="6"/><text:span text:style-name="T10">U bilješke upisivati će se i interdisciplinarni sadržaji odnosno međupredmetne teme koje podupiru spoznaje predmeta Priroda, Biologija i Kemija i zajedno sudjeluju u stvaranju nove kvalitete. </text:span><text:span text:style-name="T11">Ako učenici nisu usvojili neophodne temelje bit će upućeni na dopunsku nastavu kojoj su se dužni odazvati, a koja nije obvezujuća kontinuitetom nego sadržajem; kada se ukloni razlog upućivanja na dopunsku nastavu, ona prestaje biti </text:span><text:span text:style-name="T14">preporuka</text:span><text:span text:style-name="T11">. Učenici koji izostanu dva sata Kemije, tri sata Biologije i četiri sata Prirode automatizmom s</text:span><text:span text:style-name="T14">e upućuju</text:span><text:span text:style-name="T11"> na dopunsku nastavu </text:span><text:span text:style-name="T12">po povratku u </text:span><text:span text:style-name="T13">Š</text:span><text:span text:style-name="T12">kolu. </text:span></text:p>
      <text:p text:style-name="P7"><text:s text:c="6"/>Tijekom godine, učenici će pisati od tri do pet pisanih provjera. Učenik koji izostane samo sat provjere, pisat će je na prvom sljedećem satu. Kod dužeg odsustva učenika, prilagoditi će se pisanje provjere u dogovoru sa stručnom službom. </text:p>
      <text:p text:style-name="P7"><text:s text:c="3"/>Kod vrednovanja provjere okvirno ćemo se pridržavati sljedeće sheme:</text:p>
      <text:p text:style-name="P7">0-45% nedovoljan ; 46-59% dovoljan; 60 – 75% dobar; 76-89% vrlo dobar; 90-100% odličan, <text:span text:style-name="T16">a ocjene se mogu upisati u oba elementa vrednovanja uz analizu ishoda.</text:span></text:p>
      <text:p text:style-name="P8"><text:s text:c="6"/>Prilikom vrednovanja plakata <text:span text:style-name="T15">i ppt – a, rukovodimo se općim smjernicama za njihovo vrednovanje (konciznost, pravilan odnos slike i teksta, grafički i likovni izraz, zornost), i dijelom specifičnom za predmetno područje: izvori, probir činjenica, uspješnost konceptualizacije, prezentacija i afektivna komponenta.</text:span></text:p>
      <text:p text:style-name="P8"><text:s text:c="6"/><text:span text:style-name="T16">Na svakom nastavnom satu potrebno je imati vlastit udžbenik, bilježnicu i radnu bilježnicu.</text:span></text:p>
      <text:p text:style-name="P5"><text:soft-page-break/></text:p>
      <text:p text:style-name="P5"/>
      <text:p text:style-name="P5"><text:s/></text:p>
      <text:p text:style-name="P5"/>
      <text:p text:style-name="P3"/>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hr" fo:country="H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hr" fo:country="H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09T10:56:00.280000000</meta:creation-date>
    <dc:date>2024-09-09T13:06:59.954000000</dc:date>
    <meta:editing-duration>PT1H37M46S</meta:editing-duration>
    <meta:editing-cycles>25</meta:editing-cycles>
    <meta:generator>LibreOffice/7.0.1.2$Windows_X86_64 LibreOffice_project/7cbcfc562f6eb6708b5ff7d7397325de9e764452</meta:generator>
    <meta:document-statistic meta:table-count="0" meta:image-count="0" meta:object-count="0" meta:page-count="2" meta:paragraph-count="17" meta:word-count="591" meta:character-count="4131" meta:non-whitespace-character-count="3484"/>
  </office:meta>
</office:document-meta>
</file>